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ragmatica" svg:font-family="Pragmatica, 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top="0cm" fo:margin-bottom="0.423cm" style:contextual-spacing="false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.54cm" fo:margin-right="0cm" fo:text-align="justify" style:justify-single-word="false" fo:text-indent="-0.54cm" style:auto-text-indent="false"/>
    </style:style>
    <style:style style:name="P4" style:family="paragraph" style:parent-style-name="Standard">
      <style:paragraph-properties fo:margin-left="0.54cm" fo:margin-right="0cm" fo:text-align="justify" style:justify-single-word="false" fo:text-indent="-0.54cm" style:auto-text-indent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margin-left="0.54cm" fo:margin-right="0cm" fo:margin-top="0.423cm" fo:margin-bottom="0.212cm" style:contextual-spacing="false" fo:text-align="justify" style:justify-single-word="false" fo:text-indent="-0.54cm" style:auto-text-indent="false"/>
    </style:style>
    <style:style style:name="P6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7" style:family="paragraph" style:parent-style-name="Standard">
      <style:paragraph-properties fo:margin-left="0.55cm" fo:margin-right="0cm" fo:text-align="justify" style:justify-single-word="false" fo:text-indent="-0.55cm" style:auto-text-indent="false"/>
    </style:style>
    <style:style style:name="P8" style:family="paragraph" style:parent-style-name="Standard">
      <style:paragraph-properties fo:margin-left="0.508cm" fo:margin-right="0cm" fo:text-align="justify" style:justify-single-word="false" fo:text-indent="-0.501cm" style:auto-text-indent="false"/>
    </style:style>
    <style:style style:name="P9" style:family="paragraph" style:parent-style-name="Standard">
      <style:paragraph-properties fo:margin-left="0.508cm" fo:margin-right="0cm" fo:text-align="justify" style:justify-single-word="false" fo:text-indent="-0.55cm" style:auto-text-indent="false"/>
    </style:style>
    <style:style style:name="P10" style:family="paragraph" style:parent-style-name="Standard">
      <style:paragraph-properties fo:margin-left="0.55cm" fo:margin-right="0cm" fo:text-align="justify" style:justify-single-word="false" fo:text-indent="-0.593cm" style:auto-text-indent="false"/>
    </style:style>
    <style:style style:name="P11" style:family="paragraph" style:parent-style-name="Standard">
      <style:paragraph-properties fo:margin-left="0.508cm" fo:margin-right="0cm" fo:text-indent="-0.508cm" style:auto-text-indent="false"/>
    </style:style>
    <style:style style:name="P12" style:family="paragraph" style:parent-style-name="Standard">
      <style:paragraph-properties fo:margin-left="0.508cm" fo:margin-right="0cm" fo:text-align="justify" style:justify-single-word="false" fo:text-indent="-0.508cm" style:auto-text-indent="false"/>
    </style:style>
    <style:style style:name="P13" style:family="paragraph" style:parent-style-name="Standard">
      <style:paragraph-properties fo:margin-left="0.54cm" fo:margin-right="-0.005cm" fo:text-align="justify" style:justify-single-word="false" fo:text-indent="-0.54cm" style:auto-text-indent="false"/>
    </style:style>
    <style:style style:name="P14" style:family="paragraph" style:parent-style-name="Text_20_body">
      <style:paragraph-properties fo:margin-left="0.512cm" fo:margin-right="0cm" fo:margin-top="0cm" fo:margin-bottom="0cm" style:contextual-spacing="false" fo:text-indent="-0.501cm" style:auto-text-indent="false"/>
    </style:style>
    <style:style style:name="P15" style:family="paragraph" style:parent-style-name="Text_20_body_20_indent">
      <style:paragraph-properties fo:margin-left="0.501cm" fo:margin-right="0cm" fo:text-indent="-0.501cm" style:auto-text-indent="false"/>
    </style:style>
    <style:style style:name="P16" style:family="paragraph" style:parent-style-name="Основной_20_текст_20_с_20_отступом_20_2">
      <style:paragraph-properties fo:margin-left="0.501cm" fo:margin-right="0cm" fo:text-indent="-0.501cm" style:auto-text-indent="false"/>
    </style:style>
    <style:style style:name="P17" style:family="paragraph" style:parent-style-name="Основной_20_текст_20_с_20_отступом_20_2">
      <style:paragraph-properties fo:margin-left="0.508cm" fo:margin-right="0cm" fo:text-indent="-0.501cm" style:auto-text-indent="false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опросы к зачёту по ТПС</text:p>
      <text:p text:style-name="P4">Тема 1. Общие сведения о технологических процессах.</text:p>
      <text:p text:style-name="P6">1. Технология приборостроения как научная дисциплина, ее основная задача и связь с другими науками.</text:p>
      <text:p text:style-name="P3">2. Понятие стандартизации. Структура стандартизации.</text:p>
      <text:p text:style-name="P15">3. Понятие структуры технологического процесса и определение ее составляющих.</text:p>
      <text:p text:style-name="P6">4. Три основные стадии технологического процесса, необходимые для превращения заго­товки в изделие и их отличительные особенности.</text:p>
      <text:p text:style-name="P16">5. Понятие точности детали. Погрешность размера, формы и взаимного расположения по­верхностей. Предельные значения размера, допуск. Понятие квалитета.</text:p>
      <text:p text:style-name="P6">6. Понятие качества поверхности детали. Волнистость, шероховатость и чистота поверх­ности, количественная и качественная оценка их величины. </text:p>
      <text:p text:style-name="P6">7. Виды изделий приборостроительного производства, их технологические особенности и сравнительная характеристика.</text:p>
      <text:p text:style-name="P6">8. Понятие типа производства, основные типы приборостроительного производства и их отличительные особенности.</text:p>
      <text:p text:style-name="P6">9. Понятие производственного и технологического процессов. Их сходства и различия.</text:p>
      <text:p text:style-name="P6">10. Понятие изделия. Два типа изделий. Понятие заготовки, основное технологическое требование к ее конфигурации.</text:p>
      <text:p text:style-name="P7">11. Понятие качества прибора, основные методики оценки качества. Понятие годного, де­фектного и бракованного приборов.</text:p>
      <text:p text:style-name="P7">12. Понятие припуска. Обоснование выбора величины припуска. Два метода назначения величины припуска.</text:p>
      <text:p text:style-name="P8">13. Понятие качества детали. Оценка качества по показателям. Основные виды показате­лей качества.</text:p>
      <text:p text:style-name="P8">14. Основные причины разнообразия способов изготовления деталей приборов. Факторы, влияющие на выбор способа.</text:p>
      <text:p text:style-name="P17">15. Понятие технологического процесса, две основные причины, определяющие его структуру. Понятие структуры технологического процесса.</text:p>
      <text:p text:style-name="P17">16. Понятие технологического процесса. Перечень и краткая характеристика средств вы­полнения технологического процесса.</text:p>
      <text:p text:style-name="P17">17. Понятие технологичности конструкции детали. Оценка технологичности по показате­лям, виды показателей. Понятие и использование показателя "технологическая себесто­имость".</text:p>
      <text:p text:style-name="P17">18. Понятие технологичности конструкции детали. Оценка технологичности по показа­телям, виды показателей. Понятие и использование показателя "трудоемкость".</text:p>
      <text:p text:style-name="P5"><text:span text:style-name="T1">Тема 2. Формообразование деталей без удаления припуска.</text:span></text:p>
      <text:p text:style-name="P3">1. Изготовление деталей приборов литьем. Литье в разовые и постоянные формы. Сравнительная оценка областей применения способов точного литья (тип литейной формы, тип производства, достижимая точность, качество поверхности, минимальная толщина стенки и сложность конфигурации отливки).</text:p>
      <text:p text:style-name="P16">2. Последовательность технологического процесса литья по выплавляемой модели. Слож­ность конфигурации, точность и качество поверхности отливок, изготовленных этим способом.</text:p>
      <text:p text:style-name="P7">3. Операции технологических процессов литья в оболочковую форму и центробежного литья. Сложность конфигурации, точность и качество поверхности отливок, изготов­ленных этими способами.</text:p>
      <text:p text:style-name="P9">4. Последовательность технологического процесса литья под давлением. Сложность кон­фигурации, точность и качество поверхности отливок, изготовленных этим способом.</text:p>
      <text:p text:style-name="P1">5. Технологические основы конструирования и характерные дефекты отливок.</text:p>
      <text:p text:style-name="P6"><text:soft-page-break/>6. Понятие металлокерамики. Основные технологические свойства порошков. Классифи­кация металлокерамических деталей приборов.</text:p>
      <text:p text:style-name="P16">7. Операции технологического процесса металлокерамики и их влияние на формирование качества деталей.</text:p>
      <text:p text:style-name="P6">8. Деление пластических масс по характеру перехода в вязкотекучее состояние. Понятие композиционной пластмассы, ее возможные составляющие.</text:p>
      <text:p text:style-name="P10">9. Операции прямого и литьевого прессования при переработке пластмасс в вязкотекучем состоянии. Технологические возможности этих операций.</text:p>
      <text:p text:style-name="P10">10. Литьё пластмассовых деталей под давлением. Вакуумное (пневматическое) формование пластмассовых деталей. Технологические возможности этих операций.</text:p>
      <text:p text:style-name="P7">11. Технологические основы конструирования и характерные дефекты пластмассовых де­талей, получаемых переработкой сырья в вязкотекучем состоянии.</text:p>
      <text:p text:style-name="P9">12. Изготовление деталей из керамики. Примеры керамических деталей, используемых в электронном приборостроении.</text:p>
      <text:p text:style-name="P6">13. Основные операции технологического процесса изготовления деталей из керамики.</text:p>
      <text:p text:style-name="P6">14. Изготовлением деталей пластическим деформированием материала. Преимущества и недостатки этого метода. Используемые материалы. Два основных типа операций. При­меры деталей, изготавливаемых этими методами.</text:p>
      <text:p text:style-name="P6">15. Деление операций листовой штамповки согласно количеству стадий упруго-пласти­ческого деформирования материала. Методы оценки пригодности материала для изго­товления деталей пластическим деформированием.</text:p>
      <text:p text:style-name="P10">16. Гибка как формоизменяющая операция листовой штамповки. Виды гибки и <text:s/>их <text:s/>технологические особенности. Используемое при гибке оборудование.</text:p>
      <text:p text:style-name="P10">17. Вытяжка как формоизменяющая операция листовой штамповки. Виды вытяжки и их технологические особенности. Используемое при вытяжке оборудование.</text:p>
      <text:p text:style-name="P10">18. Резка как разделительная операция листовой штамповки. Разновидности резки и их <text:s/>технологические особенности. Используемое при резке оборудование.</text:p>
      <text:p text:style-name="P10">19. Понятие местной вытяжки как формоизменяющего воздействия при листовой штам­повке. Виды операций местной вытяжки и их технологические особенности.</text:p>
      <text:p text:style-name="P6">20. Прокатка и волочение. Характеристики заготовок, изготавливаемых этими способами пластического деформирования материала. Их технологические возможности.</text:p>
      <text:p text:style-name="P10">21. Особенности использования технологического оборудования для листовой штамповки в мелкосерийном и массовом типах производства.</text:p>
      <text:p text:style-name="P10">22. Холодное выдавливание как операция объемной штамповки. Основные схемы проце­са и их технологические возможности по степени деформации материала, конфигурации, точности и качеству поверхности детали.</text:p>
      <text:p text:style-name="P5"><text:span text:style-name="T1">Тема 3. Формообразование деталей с удалением припуска.</text:span></text:p>
      <text:p text:style-name="P6">1. Сравнительная характеристика методов формообразования деталей резанием по разно­образию сочетаний главного движения и движения подачи.</text:p>
      <text:p text:style-name="P6">2. Классификация и примеры индексации металлорежущего оборудования в России.</text:p>
      <text:p text:style-name="P6">3. Особенности упруго-пластического отделения стружки при резании и их влияние на основные технологические параметры процесса.</text:p>
      <text:p text:style-name="P6">4. Понятие усадки стружки при резании. Наростообразование и факторы, позволяющие управлять этим процессом.</text:p>
      <text:p text:style-name="P12">5. Износ инструмента при резании, виды износа. Понятие стойкости инструмента. Обрабатываемость материала резанием.</text:p>
      <text:p text:style-name="P12">6. Способы закрепления заготовки на станке токарной группы.</text:p>
      <text:p text:style-name="P11">7. Технологические особенности изготовления деталей на токарно-револьверных станках по сравнению с токарно-винторезным станком. Разновидности компоновки токарно-револьверных станков.</text:p>
      <text:p text:style-name="P13"><text:soft-page-break/>8. Понятие цифрового управления металлорежущим станком. Последовательность коди­рования и схема преобразования исходной технологической информации.</text:p>
      <text:p text:style-name="P7">9. Получение отверстий и используемый при этом инструмент. Основные погрешности при сверлении. Возможная последовательность операций при обработке отверстий.</text:p>
      <text:p text:style-name="P7">10. Методы обеспечения точности межосевого расстояния отверстий при сверлении. Области их использования и достигаемая точность.</text:p>
      <text:p text:style-name="P12">11. Технологические особенности фрезерования как процесса резания. Элементы режима резания при фрезеровании.</text:p>
      <text:p text:style-name="P8">12. Основные способы фрезерования, повышающие производительность обработки. Их влияние на составляющие штучного времени – основное, вспомогательное и подгото­вительно-заключительное время.</text:p>
      <text:p text:style-name="P8">13. Основные способы фрезерования фасонных поверхностей, области их применения и технологические возможности.</text:p>
      <text:p text:style-name="P6">14. Шлифование, его место в технологическом процессе изготовления детали и тех-нологические возможности. Способы шлифования и основные схемы их реализации.</text:p>
      <text:p text:style-name="P14">15. Отделочная обработка деталей. Основные операции отделочной обработки, их место в технологическом процессе изготовления детали и технологические возможности.</text:p>
      <text:p text:style-name="P6">16. Сходство и различие технологических операций хонингование и суперфиниширова­ние. Достижимые параметры качества детали этими операциями.</text:p>
      <text:p text:style-name="P5"><text:span text:style-name="T1">Тема 4. Формообразование путём воздействия электрической энергии непосредствен­но в зоне обработке.</text:span></text:p>
      <text:p text:style-name="P12">1. Классификация методов, реализующих электрическую энергию непосредственно в зоне обработке. Их технологические возможности по производительности, точности, шероховатости поверхности и глубине поверхностного сло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Pragmatica" svg:font-family="Pragmatica, 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2.501cm" fo:margin-right="0cm" fo:text-align="justify" style:justify-single-word="false" fo:text-indent="-0.501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WW8Num1z0" style:family="text">
      <style:text-properties style:font-name="Pragmatica" fo:font-size="12pt" fo:font-style="normal" style:text-underline-style="none" fo:font-weight="normal" style:font-size-asian="12pt" style:font-style-asian="normal" style:font-weight-asian="normal" style:font-name-complex="Pragmatica"/>
    </style:style>
    <style:style style:name="WW8Num2z0" style:family="text">
      <style:text-properties style:font-name="Pragmatica" fo:font-size="12pt" fo:font-style="normal" style:text-underline-style="none" fo:font-weight="normal" style:font-size-asian="12pt" style:font-style-asian="normal" style:font-weight-asian="normal" style:font-name-complex="Pragmatica"/>
    </style:style>
    <style:style style:name="WW8Num3z0" style:family="text">
      <style:text-properties style:font-name="Pragmatica" fo:font-size="12pt" fo:font-style="normal" style:text-underline-style="none" fo:font-weight="normal" style:font-size-asian="12pt" style:font-style-asian="normal" style:font-weight-asian="normal" style:font-name-complex="Pragmatica"/>
    </style:style>
    <style:style style:name="WW8Num4z0" style:family="text">
      <style:text-properties style:font-name="Pragmatica" fo:font-size="12pt" fo:font-style="normal" style:text-underline-style="none" fo:font-weight="normal" style:font-size-asian="12pt" style:font-style-asian="normal" style:font-weight-asian="normal" style:font-name-complex="Pragmatica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9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7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1.501cm" style:writing-mode="lr-tb" style:layout-grid-color="#c0c0c0" style:layout-grid-lines="230" style:layout-grid-base-height="0.11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y="0.002cm" draw:z-index="1"><draw:text-box fo:min-height="0.058cm" fo:min-width="0cm"><text:p text:style-name="Header"><text:span text:style-name="Page_20_Number"><text:page-number text:select-page="current">3</text:page-number></text:span></text:p></draw:text-box></draw:frame></text:p>
      </style:header>
      <style:header-first style:display="false">
        <text:p text:style-name="Header_20_left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опросы к зачёту по ТПС</dc:title>
    <meta:initial-creator>User</meta:initial-creator>
    <meta:creation-date>2008-05-28T09:02:00</meta:creation-date>
    <dc:creator>User</dc:creator>
    <dc:date>2008-05-28T10:32:00</dc:date>
    <meta:editing-cycles>5</meta:editing-cycles>
    <meta:editing-duration>PT1H23M</meta:editing-duration>
    <meta:document-statistic meta:table-count="0" meta:image-count="0" meta:object-count="0" meta:page-count="3" meta:paragraph-count="63" meta:word-count="894" meta:character-count="8003" meta:non-whitespace-character-count="7168"/>
    <meta:generator>LibreOffice/4.1.0.4$Windows_x86 LibreOffice_project/89ea49ddacd9aa532507cbf852f2bb22b1ace28</meta:generator>
  </office:meta>
</office:document-meta>
</file>